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8f97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officeooo:paragraph-rsid="0008f975"/>
    </style:style>
    <style:style style:name="P6" style:family="paragraph" style:parent-style-name="Standard">
      <style:text-properties style:font-name="Verdana" officeooo:paragraph-rsid="0008f975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8f975" style:font-size-asian="7.84999990463257pt" style:font-size-complex="9pt"/>
    </style:style>
    <style:style style:name="P8" style:family="paragraph" style:parent-style-name="Standard">
      <style:paragraph-properties fo:line-height="150%" fo:text-align="center" style:justify-single-word="false" fo:padding="0cm" fo:border="none"/>
      <style:text-properties style:font-name="Verdana" fo:font-size="12pt" fo:font-weight="bold" officeooo:paragraph-rsid="000900a6" style:font-size-asian="12pt" style:font-weight-asian="bold" style:font-size-complex="12pt" style:font-weight-complex="bold"/>
    </style:style>
    <style:style style:name="P9" style:family="paragraph" style:parent-style-name="Normal_20__28_Web_29_">
      <style:paragraph-properties fo:line-height="150%" fo:text-align="justify" style:justify-single-word="false" fo:padding="0cm" fo:border="none"/>
      <style:text-properties style:font-name="Verdana" officeooo:paragraph-rsid="0008f975"/>
    </style:style>
    <style:style style:name="P10" style:family="paragraph" style:parent-style-name="Normal_20__28_Web_29_">
      <style:paragraph-properties fo:line-height="150%" fo:text-align="justify" style:justify-single-word="false" fo:padding="0cm" fo:border="none"/>
      <style:text-properties style:font-name="Verdana" fo:font-size="11pt" officeooo:paragraph-rsid="0008f975" style:font-size-asian="11pt" style:font-name-complex="Verdana" style:font-size-complex="11pt" style:language-complex="zxx" style:country-complex="none"/>
    </style:style>
    <style:style style:name="P11" style:family="paragraph" style:parent-style-name="Normal_20__28_Web_29_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08f975" style:font-size-asian="11pt" style:font-weight-asian="bold" style:font-name-complex="Verdana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 fo:padding="0cm" fo:border="none"/>
      <style:text-properties style:font-name="Verdana" fo:font-size="11pt" fo:font-weight="bold" officeooo:paragraph-rsid="0008f975" style:font-size-asian="11pt" style:font-weight-asian="bold" style:font-name-complex="Verdan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50%" fo:text-align="center" style:justify-single-word="false" fo:padding="0cm" fo:border="none"/>
      <style:text-properties style:font-name="Verdana" fo:font-size="12pt" fo:font-weight="bold" officeooo:rsid="000900a6" officeooo:paragraph-rsid="000900a6" style:font-size-asian="12pt" style:font-weight-asian="bold" style:font-size-complex="12pt" style:font-weight-complex="bold"/>
    </style:style>
    <style:style style:name="T1" style:family="text">
      <style:text-properties officeooo:rsid="00064459"/>
    </style:style>
    <style:style style:name="T2" style:family="text">
      <style:text-properties officeooo:rsid="000ac2e2"/>
    </style:style>
    <style:style style:name="T3" style:family="text">
      <style:text-properties officeooo:rsid="0015302d"/>
    </style:style>
    <style:style style:name="T4" style:family="text">
      <style:text-properties fo:font-weight="normal" officeooo:rsid="000a640a" style:font-weight-asian="normal" style:font-weight-complex="normal"/>
    </style:style>
    <style:style style:name="T5" style:family="text">
      <style:text-properties style:font-name-complex="Verdana" style:language-complex="zxx" style:country-complex="none"/>
    </style:style>
    <style:style style:name="T6" style:family="text">
      <style:text-properties officeooo:rsid="000900a6" style:font-name-complex="Verdana" style:language-complex="zxx" style:country-complex="none"/>
    </style:style>
    <style:style style:name="T7" style:family="text">
      <style:text-properties officeooo:rsid="000900a6"/>
    </style:style>
    <style:style style:name="T8" style:family="text">
      <style:text-properties fo:font-weight="bold" officeooo:rsid="000900a6" style:font-weight-asian="bold" style:font-weight-complex="bold"/>
    </style:style>
    <style:style style:name="T9" style:family="text">
      <style:text-properties fo:font-weight="bold" officeooo:rsid="000a640a" style:font-weight-asian="bold" style:font-weight-complex="bold"/>
    </style:style>
    <style:style style:name="T10" style:family="text">
      <style:text-properties fo:font-size="11pt" style:font-size-asian="11pt" style:font-name-complex="Verdana" style:font-size-complex="11pt" style:language-complex="zxx" style:country-complex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officeooo:rsid="000ac2e2" style:font-size-asian="11pt" style:font-size-complex="11pt"/>
    </style:style>
    <style:style style:name="T13" style:family="text">
      <style:text-properties fo:font-size="11pt" officeooo:rsid="000900a6" style:font-size-asian="11pt" style:font-size-complex="11pt"/>
    </style:style>
    <style:style style:name="T14" style:family="text">
      <style:text-properties fo:font-size="11pt" officeooo:rsid="000a640a" style:font-size-asian="11pt" style:font-size-complex="11pt"/>
    </style:style>
    <style:style style:name="T15" style:family="text">
      <style:text-properties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0a640a" style:font-size-asian="11pt" style:font-weight-asian="normal" style:font-size-complex="11pt" style:font-weight-complex="normal"/>
    </style:style>
    <style:style style:name="T19" style:family="text">
      <style:text-properties fo:font-size="11pt" fo:font-weight="bold" officeooo:rsid="000a640a" style:font-size-asian="11pt" style:font-weight-asian="bold" style:font-size-complex="11pt" style:font-weight-complex="bold"/>
    </style:style>
    <style:style style:name="T20" style:family="text">
      <style:text-properties officeooo:rsid="000a640a"/>
    </style:style>
    <style:style style:name="T21" style:family="text">
      <style:text-properties officeooo:rsid="000e076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as y Diputados de Santa Fe: </text:p>
      <text:p text:style-name="P9"><text:span text:style-name="T10">La Comisión de Salud Pública y Asistencia Social ha considerado el </text:span><text:span text:style-name="T15">Expediente Nº 32918 CD – FP - SI proyecto de ley de la señora diputada Alicia Gutiérrez, por el cual la Provincia adhiere a la normativa establecida por la Ley Nacional Nº 27.305 (Ley de Leches); </text:span><text:span text:style-name="T16">y, </text:span><text:span text:style-name="T10">por las razones expuestas en los fundamentos; y, las que podrá dar el miembro informante, aconseja la aprobación del siguiente texto: </text:span></text:p>
      <text:p text:style-name="P8"><text:span text:style-name="T5">LA </text:span><text:span text:style-name="T6">LEGISLATURA</text:span> DE LA PROVINCIA <text:span text:style-name="T7">DE SANTA FE</text:span></text:p>
      <text:p text:style-name="P8">SANCIONA CON FUERZA DE </text:p>
      <text:p text:style-name="P8">LEY</text:p>
      <text:p text:style-name="P13">ADHESIÓN A LA LEY NACIONAL Nº 27305</text:p>
      <text:p text:style-name="P13"/>
      <text:p text:style-name="P5"><draw:frame draw:style-name="fr1" draw:name="Marco1" text:anchor-type="paragraph" svg:width="3.36cm" svg:height="0.51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ICULO 1<text:span text:style-name="T3">:</text:span></text:p></table:table-cell></table:table-row></table:table></draw:text-box></draw:frame><text:span text:style-name="T8">Objeto.</text:span><text:span text:style-name="T7"> El objeto de la presente es</text:span><text:span text:style-name="T11"> adh</text:span><text:span text:style-name="T13">erir</text:span><text:span text:style-name="T11"> a la normativa establecida por la Ley Nacional N</text:span><text:span text:style-name="T12">º </text:span><text:span text:style-name="T11">27305 </text:span><text:span text:style-name="T13">-</text:span><text:span text:style-name="T11"> Le</text:span><text:span text:style-name="T14">che</text:span><text:span text:style-name="T11"> </text:span><text:span text:style-name="T13">Medicamentosa</text:span><text:span text:style-name="T11">.</text:span></text:p>
      <text:p text:style-name="P7"/>
      <text:p text:style-name="P4"><draw:frame draw:style-name="fr1" draw:name="Marco2" text:anchor-type="paragraph" svg:width="3.36cm" svg:height="0.51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3">ARTICULO <text:span text:style-name="T2">2</text:span><text:span text:style-name="T3">:</text:span></text:p></table:table-cell></table:table-row></table:table></draw:text-box></draw:frame><text:span text:style-name="T8">Alcance. </text:span><text:span text:style-name="T4">Se e</text:span>stabl<text:span text:style-name="T20">ec</text:span>e dentro de la cobertura de salud obligatoria del Instituto Provincial de Obra Social de la Provincia de Santa Fe (I.A.P.O.S) la cobertura de leches medicamentosas para quienes padecen alergia a la <text:span text:style-name="T2">proteína</text:span> de la leche vacuna (APVL), <text:span text:style-name="T2">así </text:span>como <text:span text:style-name="T2">también</text:span> de aquellos que padecen des<text:span text:style-name="T20">ó</text:span>rdenes, enfermedades o trastornos gastrointestinales y enfermedades <text:span text:style-name="T2">metabólicas</text:span> incluidas en el Programa M<text:span text:style-name="T2">é</text:span>dico Obligatorio (MPO).</text:p>
      <text:p text:style-name="P7"/>
      <text:p text:style-name="P5"><draw:frame draw:style-name="fr1" draw:name="Marco3" text:anchor-type="paragraph" svg:width="3.36cm" svg:height="0.51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3">ARTICULO <text:span text:style-name="T2">3</text:span><text:span text:style-name="T3">:</text:span></text:p></table:table-cell></table:table-row></table:table></draw:text-box></draw:frame><text:span text:style-name="T19">Autoridad de aplicación.</text:span><text:span text:style-name="T18"> La</text:span><text:span text:style-name="T17"> </text:span><text:span text:style-name="T11">autoridad de </text:span><text:span text:style-name="T12">aplicación</text:span><text:span text:style-name="T11"> de </text:span><text:span text:style-name="T14">es </text:span><text:span text:style-name="T11">el Ministerio de </text:span><text:span text:style-name="T14">Salud de </text:span><text:span text:style-name="T11">la Provincia; y las autoridades sanitarias municipales y comunales.</text:span></text:p>
      <text:p text:style-name="P7"/>
      <text:p text:style-name="P4"><draw:frame draw:style-name="fr1" draw:name="Marco4" text:anchor-type="paragraph" svg:width="3.36cm" svg:height="0.51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ICULO <text:span text:style-name="T2">4</text:span><text:span text:style-name="T3">:</text:span></text:p></table:table-cell></table:table-row></table:table></draw:text-box></draw:frame><text:soft-page-break/><text:span text:style-name="T9">Reglamentación. </text:span>El Poder Ejecutivo <text:span text:style-name="T2">reglamentará</text:span> la presente dentro de los noventa (90) <text:span text:style-name="T2">días</text:span> a partir de su <text:span text:style-name="T2">promulgación</text:span>.</text:p>
      <text:p text:style-name="P7"/>
      <text:p text:style-name="P4"><draw:frame draw:style-name="fr1" draw:name="Marco5" text:anchor-type="paragraph" svg:width="3.36cm" svg:height="0.51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ICULO <text:span text:style-name="T2">5</text:span><text:span text:style-name="T3">:</text:span></text:p></table:table-cell></table:table-row></table:table></draw:text-box></draw:frame> <text:span text:style-name="T2">Comuníquese</text:span> al Poder Ejecutivo.</text:p>
      <text:p text:style-name="P10"/>
      <text:p text:style-name="P11">Sala de la Comisión, <text:span text:style-name="T21">30 de agosto de 2017</text:span></text:p>
      <text:p text:style-name="P11">FIRMANTES: <text:span text:style-name="T21">YACCUZZI, Estela M. - BUSATTO, Leandro – GUTIÉRREZ, Alicia V. - TEPP, Patricia N. - FERNANDEZ, Raúl A. - MEIER, Mercedes – GARIBALDI, Julio F.</text:span> </text:p>
      <text:p text:style-name="P6"><draw:frame draw:style-name="fr3" draw:name="Imagen2" text:anchor-type="paragraph" svg:x="13.601cm" svg:y="23.841cm" svg:width="2.071cm" svg:height="1.231cm" draw:z-index="0"><draw:image xlink:href="Pictures/1000000000000123000000AD144E5050.jpg" xlink:type="simple" xlink:show="embed" xlink:actuate="onLoad"/></draw:frame><draw:frame draw:style-name="fr3" draw:name="gráficos1" text:anchor-type="paragraph" svg:x="13.601cm" svg:y="23.841cm" svg:width="2.071cm" svg:height="1.231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8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8-24T09:10:18</meta:creation-date>
    <meta:editing-cycles>4</meta:editing-cycles>
    <meta:editing-duration>PT2H18M53S</meta:editing-duration>
    <meta:generator>LibreOffice/4.0.5.2$Linux_x86 LibreOffice_project/5464147a081647a250913f19c0715bca595af2f</meta:generator>
    <dc:date>2017-08-30T13:49:44</dc:date>
    <meta:print-date>2017-08-24T09:34:38</meta:print-date>
    <meta:document-statistic meta:table-count="5" meta:image-count="3" meta:object-count="0" meta:page-count="2" meta:paragraph-count="20" meta:word-count="284" meta:character-count="1770" meta:non-whitespace-character-count="1493"/>
    <meta:template xlink:type="simple" xlink:actuate="onRequest" xlink:title="Predeterminado" xlink:href="../../REUNIONES%202017/Modelos/MEMBRETE%20A4%202017-3.odt" meta:date="2017-08-24T09:10:18"/>
  </office:meta>
</office:document-meta>
</file>